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0f3fa"/>
    </style:style>
    <style:style style:name="P2" style:family="paragraph" style:parent-style-name="Standard">
      <style:text-properties fo:font-size="10pt" officeooo:paragraph-rsid="0010f3fa" style:font-size-asian="10pt" style:font-size-complex="10pt"/>
    </style:style>
    <style:style style:name="P3" style:family="paragraph" style:parent-style-name="Standard">
      <style:text-properties officeooo:paragraph-rsid="0010f3fa"/>
    </style:style>
    <style:style style:name="P4" style:family="paragraph" style:parent-style-name="Standard">
      <style:text-properties fo:font-size="12pt" officeooo:paragraph-rsid="0010f3fa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officeooo:paragraph-rsid="0010f3fa" style:font-size-asian="14pt" style:font-size-complex="14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officeooo:paragraph-rsid="0010f3fa"/>
    </style:style>
    <style:style style:name="P7" style:family="paragraph" style:parent-style-name="Standard">
      <style:paragraph-properties fo:margin-left="6.244cm" fo:margin-right="0cm" fo:text-indent="1.249cm" style:auto-text-indent="false"/>
      <style:text-properties officeooo:paragraph-rsid="0010f3fa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officeooo:paragraph-rsid="0010f3fa"/>
    </style:style>
    <style:style style:name="P9" style:family="paragraph" style:parent-style-name="Standard">
      <style:text-properties fo:font-size="12pt" officeooo:rsid="00189a80" officeooo:paragraph-rsid="00189a80" style:font-size-asian="12pt" style:font-size-complex="12pt"/>
    </style:style>
    <style:style style:name="T1" style:family="text">
      <style:text-properties officeooo:rsid="00057972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57972" style:font-size-asian="12pt" style:font-size-complex="12pt"/>
    </style:style>
    <style:style style:name="T5" style:family="text">
      <style:text-properties officeooo:rsid="0011d556"/>
    </style:style>
    <style:style style:name="T6" style:family="text">
      <style:text-properties officeooo:rsid="0012ace0"/>
    </style:style>
    <style:style style:name="T7" style:family="text">
      <style:text-properties officeooo:rsid="0017695e"/>
    </style:style>
    <style:style style:name="T8" style:family="text">
      <style:text-properties officeooo:rsid="00189a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ÁBOR 20<text:span text:style-name="T7">2</text:span><text:span text:style-name="T8">1</text:span></text:p>
      <text:p text:style-name="P1">„PRO<text:span text:style-name="T7">G</text:span>RAM UŠITÝ KAŽDÉMU NA MÍRU“</text:p>
      <text:p text:style-name="P2"/>
      <text:p text:style-name="P4">SK Krčín pořádá <text:span text:style-name="T1">již tradiční 1</text:span><text:span text:style-name="T8">6</text:span><text:span text:style-name="T1">.ročník</text:span> tábor<text:span text:style-name="T7">a</text:span>, kde si děti předem sami určují, které „sportovní“ aktivitě se chtějí věnovat, a my vytvoříme program dle vlastní představy speciálně pro každé dítě.</text:p>
      <text:p text:style-name="P9">Pochopitelně tábor se bude konat pouze v případě kladné covidové situace ve státě.</text:p>
      <text:p text:style-name="P4">Na všechny sportovní aktivity níže uvedené budeme mít kvalitní, zkušené, kvalifikované lektory, v množství dle počtu přihlášených dětí. <text:span text:style-name="T1">P</text:span>odrobné informace obdrží každý zájemce o tento tábor včas, nejpozději do konce měsíce května. Nezávazně můžete dítě přihlásit i e-mailem, který však musí obsahovat údaje, které obsahuje přihláška na tomto letáčku.</text:p>
      <text:p text:style-name="P4">Termín: <text:span text:style-name="T7">1</text:span><text:span text:style-name="T8">7</text:span>. 7. – 2<text:span text:style-name="T8">4</text:span>. 7.20<text:span text:style-name="T7">2</text:span><text:span text:style-name="T8">1</text:span><text:span text:style-name="T7"> (je možný pozdější příjezd nebo dřívější odjezd (dovolené, jiné tábory atd.). V tomto případě by poplatek byl vycházející z poměrného počtu dní.</text:span></text:p>
      <text:p text:style-name="P4">Místem tohoto tábora bude <text:span text:style-name="T5">(Česká Skalice)</text:span>. <text:s/>Děti budou ubytovány v<text:span text:style-name="T1">e sportovní hale ZŠ.</text:span> </text:p>
      <text:p text:style-name="P4">Stravování je zajištěno 5 x denně s nepřetržitým pitným režimem.</text:p>
      <text:p text:style-name="P4">Cena tohoto tábora se všemi službami je <text:span text:style-name="T1">2</text:span><text:span text:style-name="T8">4</text:span>00,-Kč. Jelikož tato přihláška je zatím nezávazná, neuvádíme konkrétní nabídku aktivit k zakroužkování (toto až v závazné přihlášce), ale je zde výpis navrhovaných aktivit <text:span text:style-name="T6">z minulosti </text:span>a kolonka pro případný návrh vašich aktivit, které bychom mohli do přihlášky zahrnout. V návrhu jsou tyto aktivity: sebeobrana, gymnastika, florbal, kopaná, volejbal, házená, tenis, plavání, lehká atletika, šachy, tanec, kondiční posilování, softbal, basketbal, ringo, <text:span text:style-name="T5">cube,</text:span> <text:span text:style-name="T7">kroket, </text:span>turistika a tábornické dovednosti. Je možné, že některé málo atraktivní aktivity škrtneme, a naopak, přidáme vámi navrhované další. </text:p>
      <text:p text:style-name="P4">Hry, soutěže, výlet a další klasické táborové aktivity jsou samozřejmostí.</text:p>
      <text:p text:style-name="P4"/>
      <text:p text:style-name="P4"><text:tab/><text:tab/><text:tab/><text:tab/><text:tab/>Kontaktní adresa: Štěpánek Ctirad</text:p>
      <text:p text:style-name="P4"><text:tab/><text:tab/><text:tab/><text:tab/><text:tab/><text:tab/><text:tab/>Na strážnici 200</text:p>
      <text:p text:style-name="P4"><text:tab/><text:tab/><text:tab/><text:tab/><text:tab/><text:tab/>54901, Nové Město nad Metují</text:p>
      <text:p text:style-name="P3"><text:span text:style-name="T3"><text:tab/><text:tab/><text:tab/><text:tab/><text:tab/><text:tab/>E-mail: </text:span><text:a xlink:type="simple" xlink:href="mailto:stepanek.c@iol.cz" text:style-name="Internet_20_link" text:visited-style-name="Visited_20_Internet_20_Link"><text:span text:style-name="Internet_20_link"><text:span text:style-name="T3">stepanek.c@</text:span></text:span></text:a><text:a xlink:type="simple" xlink:href="mailto:stepanek.c@iol.cz" text:style-name="Internet_20_link" text:visited-style-name="Visited_20_Internet_20_Link"><text:span text:style-name="Internet_20_link"><text:span text:style-name="T4">tiscali</text:span></text:span></text:a><text:a xlink:type="simple" xlink:href="mailto:stepanek.c@iol.cz" text:style-name="Internet_20_link" text:visited-style-name="Visited_20_Internet_20_Link"><text:span text:style-name="Internet_20_link"><text:span text:style-name="T3">.cz</text:span></text:span></text:a><text:span text:style-name="T3"> <text:s text:c="2"/>tel. 606541198</text:span></text:p>
      <text:p text:style-name="P4"><text:tab/><text:tab/><text:tab/><text:tab/><text:tab/></text:p>
      <text:p text:style-name="P2">-----nezávazná přihláška na tábor (odeslat co nejdříve, kapacita je omezena-možno i meilem)------------------------</text:p>
      <text:p text:style-name="P4">jméno a příjmení dítěte:……………………………………… </text:p>
      <text:p text:style-name="P4">datum narození:……………………………………</text:p>
      <text:p text:style-name="P4">bydliště:………………………………………………….. <text:s text:c="2"/>škola, třída:……………………………</text:p>
      <text:p text:style-name="P4">E-mail……………………………………</text:p>
      <text:p text:style-name="P4">telefon:……………………………</text:p>
      <text:p text:style-name="P4">uveďte případné návrhy na vylepšení, či rozšíření aktivit: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.</text:p>
      <text:p text:style-name="P4"/>
      <text:p text:style-name="P4">Předběžně souhlasím s účastí svého dítěte na letním táboře „Program ušitý každému na míru 20<text:span text:style-name="T7">2</text:span><text:span text:style-name="T8">1</text:span>“ </text:p>
      <text:p text:style-name="P4">a žádám o závaznou přihlášku s bližšími informacemi.</text:p>
      <text:p text:style-name="P4"/>
      <text:p text:style-name="P3">Přání, poznámky, dotazy rodičů: <text:tab/></text:p>
      <text:p text:style-name="P6">…………………………………</text:p>
      <text:p text:style-name="P3"><text:tab/><text:tab/><text:tab/><text:tab/><text:tab/><text:tab/><text:tab/><text:tab/>Podpis rodičů</text:p>
      <text:p text:style-name="P7">(<text:span text:style-name="T2">při odeslání e-mailem v nezávazné přihlášce nepožadujeme)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03T11:06:19.284000000</meta:creation-date>
    <dc:date>2021-03-13T17:29:44.950000000</dc:date>
    <meta:editing-duration>PT46M18S</meta:editing-duration>
    <meta:editing-cycles>9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9" meta:word-count="333" meta:character-count="2549" meta:non-whitespace-character-count="2196"/>
  </office:meta>
</office:document-meta>
</file>